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min-row-height="3.53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9cm" table:align="left" style:writing-mode="lr-tb"/>
    </style:style>
    <style:style style:name="Tabella2.A" style:family="table-column">
      <style:table-column-properties style:column-width="16.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0.018cm solid #000000" style:writing-mode="lr-tb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8.433cm" style:rel-column-width="32509*"/>
    </style:style>
    <style:style style:name="Tabella4.B" style:family="table-column">
      <style:table-column-properties style:column-width="8.567cm" style:rel-column-width="3302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5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text-properties fo:font-size="11.5pt" fo:font-weight="bold" style:font-size-asian="11.5pt" style:font-weight-asian="bold"/>
    </style:style>
    <style:style style:name="P17" style:family="paragraph" style:parent-style-name="Standard">
      <style:text-properties style:text-line-through-style="none" fo:font-size="11.5pt" style:text-underline-style="none" fo:font-weight="bold" style:font-size-asian="11.5pt" style:font-weight-asian="bold"/>
    </style:style>
    <style:style style:name="P18" style:family="paragraph" style:parent-style-name="Standard">
      <style:paragraph-properties fo:padding="0.049cm" fo:border="0.002cm solid #000000" style:shadow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3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4" style:family="paragraph" style:parent-style-name="Default">
      <style:text-properties style:text-line-through-style="none" fo:font-size="11.5pt" style:text-underline-style="none" fo:font-weight="normal" style:font-size-asian="11.5pt" style:font-weight-asian="normal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>
      <style:paragraph-properties fo:margin-left="0cm" fo:margin-right="0cm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2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0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1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2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3" style:family="paragraph" style:parent-style-name="Default">
      <style:paragraph-properties fo:margin-left="1cm" fo:margin-right="0cm" fo:text-align="center" style:justify-single-word="false" fo:text-indent="0cm" style:auto-text-indent="false"/>
      <style:text-properties style:text-line-through-style="none" fo:font-size="11.5pt" style:text-underline-style="none" fo:font-weight="bold" style:font-size-asian="11.5pt" style:font-weight-asian="bold"/>
    </style:style>
    <style:style style:name="P34" style:family="paragraph" style:parent-style-name="Standard" style:list-style-name="L4"/>
    <style:style style:name="P35" style:family="paragraph" style:parent-style-name="Standard" style:list-style-name="L4">
      <style:text-properties style:text-line-through-style="none" fo:font-size="11.5pt" style:text-underline-style="none" fo:font-weight="normal" style:font-size-asian="11.5pt" style:font-weight-asian="normal"/>
    </style:style>
    <style:style style:name="P36" style:family="paragraph" style:parent-style-name="Standard" style:list-style-name="L4">
      <style:text-properties fo:font-size="11.5pt" style:font-size-asian="11.5pt"/>
    </style:style>
    <style:style style:name="P37" style:family="paragraph" style:parent-style-name="Heading_20_1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38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39" style:family="paragraph" style:parent-style-name="Heading_20_1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P40" style:family="paragraph" style:parent-style-name="Default" style:list-style-name="L1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/>
    </style:style>
    <style:style style:name="P41" style:family="paragraph" style:parent-style-name="Default" style:list-style-name="L2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/>
    </style:style>
    <style:style style:name="P42" style:family="paragraph" style:parent-style-name="Default" style:list-style-name="L4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/>
    </style:style>
    <style:style style:name="P43" style:family="paragraph" style:parent-style-name="Default" style:list-style-name="L4">
      <style:paragraph-properties fo:text-align="justify" style:justify-single-word="false"/>
    </style:style>
    <style:style style:name="P44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5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normal" style:font-size-asian="11.5pt" style:font-weight-asian="normal"/>
    </style:style>
    <style:style style:name="T7" style:family="text">
      <style:text-properties style:text-line-through-styl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fo:font-size="11.5pt" style:text-underline-style="none" fo:font-weight="bold" style:font-size-asian="11.5pt" style:font-weight-asian="bold"/>
    </style:style>
    <style:style style:name="T9" style:family="text">
      <style:text-properties style:text-line-through-style="none" fo:font-size="11.5pt" style:text-underline-style="none" fo:font-weight="bold" style:font-size-asian="11.5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draw:name="immagini1" text:anchor-type="paragraph" svg:x="0.196cm" svg:y="0.275cm" svg:width="2.611cm" svg:height="3.141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14"/>
            <text:p text:style-name="P22">Comune di Villabate</text:p>
            <text:p text:style-name="P23">Città Metropolitana di Palermo</text:p>
            <text:p text:style-name="P15"/>
            <text:p text:style-name="P5"><text:s text:c="4"/>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Determinazione del <text:bookmark-start text:name="struttura"/>SINDACO<text:bookmark-end text:name="struttura"/> </text:p>
            <text:p text:style-name="P19"><text:s text:c="3"/>n° <text:bookmark-start text:name="numero_settore"/>34<text:bookmark-end text:name="numero_settore"/> del <text:bookmark-start text:name="data_settore"/>13/11/2023<text:bookmark-end text:name="data_settore"/></text:p>
            <text:p text:style-name="P20"/>
            <text:p text:style-name="P20">Il numero del Registro Generale è riportato nel documento "Allegato Pubblicazione"</text:p>
            <text:p text:style-name="P20"/>
          </table:table-cell>
        </table:table-row>
      </table:table>
      <text:h text:style-name="P37" text:outline-level="1"/>
      <text:h text:style-name="P38" text:outline-level="1"><text:s/><text:bookmark text:name="ufficio"/></text:h>
      <text:p text:style-name="P18"><text:span text:style-name="T3">OGGETTO: </text:span><text:bookmark-start text:name="oggetto"/><text:span text:style-name="T4">RIMODULAZIONE DELEGHE ASSESSORI COMUNALI</text:span><text:bookmark-end text:name="oggetto"/></text:p>
      <text:p text:style-name="P6"/>
      <text:p text:style-name="P10"><text:bookmark-start text:name="titolo_visto_tecnico1"/><text:s text:c="3"/><text:bookmark-end text:name="titolo_visto_tecnico1"/></text:p>
      <text:h text:style-name="P39" text:outline-level="1"/>
      <text:p text:style-name="P13"><text:bookmark-start text:name="testo"/><text:line-break/></text:p>
      <text:p text:style-name="P16"/>
      <text:p text:style-name="P16">Premesso che:</text:p>
      <text:p text:style-name="P28"/>
      <text:list xml:id="list4264147392683667477" text:style-name="L1">
        <text:list-item>
          <text:p text:style-name="P40">con verbale dell’Ufficio Elettorale Centrale del 06.10.2020 è stato proclamato Sindaco del comune di Villabate il Sig. Gaetano Di Chiara;</text:p>
        </text:list-item>
      </text:list>
      <text:p text:style-name="P30"/>
      <text:list xml:id="list31416114" text:continue-numbering="true" text:style-name="L1">
        <text:list-item>
          <text:p text:style-name="P40">con determinazione sindacale n. 30 del 13/10/2020 è stata nominata la Giunta comunale;</text:p>
        </text:list-item>
        <text:list-item>
          <text:p text:style-name="P40">che con determinazione n. 31 del 16/10/2020 venivano attribuite, agli assessori nominati, le deleghe per l'esercizio di diverse funzioni;</text:p>
        </text:list-item>
      </text:list>
      <text:p text:style-name="P28"/>
      <text:list xml:id="list31409415" text:continue-numbering="true" text:style-name="L1">
        <text:list-item>
          <text:p text:style-name="P40">con determinazione n. 42 del 29/12/2020 venivano rimodulate le deleghe degli assessori comunali;</text:p>
        </text:list-item>
      </text:list>
      <text:p text:style-name="P30"/>
      <text:list xml:id="list31400969" text:continue-numbering="true" text:style-name="L1">
        <text:list-item>
          <text:p text:style-name="P40">con propria determinazione n. 43 del 25/10/2021 il Sindaco, per ragioni di opportunità politica, revoca la Giunta Comunale;</text:p>
        </text:list-item>
      </text:list>
      <text:p text:style-name="P24"/>
      <text:p text:style-name="P31"/>
      <text:list xml:id="list31404274" text:continue-numbering="true" text:style-name="L1">
        <text:list-item>
          <text:p text:style-name="P40">che, successivamente, con determinazione n. 44 del 12/11/2021 viene nominata la nuova Giunta Comunale;</text:p>
        </text:list-item>
      </text:list>
      <text:p text:style-name="P24"/>
      <text:p text:style-name="P28"/>
      <text:list xml:id="list31406618" text:continue-numbering="true" text:style-name="L1">
        <text:list-item>
          <text:p text:style-name="P40">con propria determinazione n. 07 del 16/02/2022 venivano attribuite le deleghe agli assessori nominati;</text:p>
        </text:list-item>
      </text:list>
      <text:list xml:id="list548761740884310042" text:style-name="L2">
        <text:list-header>
          <text:p text:style-name="P44"/>
        </text:list-header>
        <text:list-item>
          <text:p text:style-name="P41">con propria determinazione n.31 del 14/11/2022 si procedeva a un'ulteriore rimodulazione delle deleghe</text:p>
          <text:p text:style-name="P44"/>
        </text:list-item>
        <text:list-item>
          <text:p text:style-name="P41">con propria determinazione n. 5 si procedeva ad una nuova <text:s/>rimodulazione delle deleghe assegnate in precedenza;</text:p>
          <text:p text:style-name="P41"/>
        </text:list-item>
        <text:list-item>
          <text:p text:style-name="P41">che con propria determinazione n.6 del 08/02/2023si procedeva ad una nuova <text:s/>rimodulazione <text:soft-page-break/>delle deleghe assegnate in precedenza;</text:p>
          <text:p text:style-name="P41"/>
        </text:list-item>
        <text:list-item>
          <text:p text:style-name="P41">che con propria determinazione n.27 del 07/08/2023 si procedeva ad una nuova <text:s/>rimodulazione delle deleghe assegnate in precedenza;</text:p>
        </text:list-item>
      </text:list>
      <text:p text:style-name="P29"/>
      <text:list xml:id="list5564366865944775190" text:style-name="L3">
        <text:list-header>
          <text:p text:style-name="P45"><text:span text:style-name="T9">Ritenuto</text:span><text:span text:style-name="T7">, pertanto, necessario procedere ad una rimodulazione delle deleghe;</text:span></text:p>
        </text:list-header>
      </text:list>
      <text:p text:style-name="P24"/>
      <text:p text:style-name="Standard"><text:span text:style-name="T8">Visto </text:span><text:span text:style-name="T7">il vigente Statuto Comunale, unitamente alla normativa regionale di riferimento; </text:span></text:p>
      <text:p text:style-name="P24"/>
      <text:p text:style-name="P24"/>
      <text:p text:style-name="P24"/>
      <text:p text:style-name="P25"><text:s/><text:span text:style-name="T5">DETERMINA</text:span></text:p>
      <text:p text:style-name="P26"/>
      <text:p text:style-name="Standard"><text:span text:style-name="T8">Di rimodulare le deleghe attribuite </text:span><text:span text:style-name="T7">agli Assessori comunali, come sotto riportate a fianco di ciascuno:</text:span></text:p>
      <text:p text:style-name="Default"><text:s/></text:p>
      <text:list xml:id="list3613376839832053505" text:style-name="L4">
        <text:list-item>
          <text:p text:style-name="P43"><text:span text:style-name="T5">Sig. Gaspare Centorbi, </text:span><text:span text:style-name="T6">nato a Palermo il 20/01/1967:</text:span></text:p>
          <text:p text:style-name="P42">Trasporti urbani, Viabilità, <text:s/>Sport, Spettacolo e Turismo, <text:s/>Ville e Giardini pubblici, Attività Produttive, Politiche per la terza età; </text:p>
        </text:list-item>
        <text:list-item>
          <text:p text:style-name="P43"><text:span text:style-name="T5">Sig. ra Anna Brusa</text:span><text:span text:style-name="T6"> nata a Palermo il 01/12/1991:</text:span></text:p>
          <text:p text:style-name="P42">Alloggi Popolari, Pari Opportunità, Politiche Giovanili, Politiche per le Periferie, Cultura, Solidarietà Sociale; </text:p>
        </text:list-item>
        <text:list-item>
          <text:p text:style-name="P43"><text:span text:style-name="T8">Sig. Vincenzo Napoli</text:span><text:span text:style-name="T7">, nato a Villabate (PA) il 24/01/1975:</text:span></text:p>
          <text:p text:style-name="P35">Servizi a Rete, <text:s/>Polizia Locale, Attuazione programma del Sindaco, Igiene Ambientale;</text:p>
        </text:list-item>
        <text:list-item>
          <text:p text:style-name="P34"><text:span text:style-name="T9">Arch. Giuseppina Pitarresi</text:span><text:span text:style-name="T7">, nata a Palermo il 16/02/1982:</text:span></text:p>
          <text:p text:style-name="P36">Lavori Pubblici, Edilizia <text:s/>Scolastica, <text:s/>Toponomastica, Beni Culturali, <text:s/>Beni confiscati, Patrimonio, Fondi Europei; </text:p>
        </text:list-item>
      </text:list>
      <text:p text:style-name="P17"/>
      <text:p text:style-name="Standard"><text:span text:style-name="T8">Di dare atto </text:span><text:span text:style-name="T6">che per quanto non delegato agli Assessori, rimangono di competenza del Sindaco tutte le altre materie;</text:span></text:p>
      <text:p text:style-name="P27"><text:span text:style-name="T8">Di rendere </text:span><text:span text:style-name="T7">apposita comunicazione al Consiglio comunale nei rispetto dell’art. 12 comma 1 l.r. n. 7/1992 al prossimo Consiglio comunale;</text:span></text:p>
      <text:p text:style-name="P27"><text:span text:style-name="T8">Di comunicare </text:span><text:span text:style-name="T7">l'attribuzione delle deleghe agli assessori comunali all'Assessorato Regionale delle Autonomie locali e della Funzione Pubblica, alla Prefettura di Palermo, alla Questura di Palermo, alla Stazione dei Carabinieri di Villabate ed al Commissariato Brancaccio della Polizia di Stato;</text:span></text:p>
      <text:p text:style-name="P27"><text:span text:style-name="T8">Di disporre </text:span><text:span text:style-name="T7">che il presente provvedimento sia pubblicato:</text:span></text:p>
      <text:p text:style-name="P32">● per 15 giorni consecutivi all’albo pretorio online;</text:p>
      <text:p text:style-name="P32">● per estratto e permanentemente nell’apposita sezione del sito istituzionale dell’Ente “Estratto Atti/pubblicità notizia, entro 7 giorni dall'emanazione o 3 giorni se resa immediatamente esecutiva, a pena nullità dell’atto stesso;</text:p>
      <text:p text:style-name="P32">● permanentemente nell’apposita sezione del sito istituzionale dell’Ente “Atti amministrativi”; </text:p>
      <text:p text:style-name="P33"/>
      <text:p text:style-name="P33">Rende noto</text:p>
      <text:p text:style-name="P33"/>
      <text:p text:style-name="P32">che la struttura amministrativa competente è la Segreteria Generale;</text:p>
      <text:p text:style-name="P32">che il responsabile del procedimento è la Sig.ra Santina Nicolosi;</text:p>
      <text:p text:style-name="P13"><text:span text:style-name="T7"><text:s text:c="6"/>che avverso il presente provvedimento è consentito ricorso straordinario al Presidente della <text:tab/>Regione Siciliana e giurisdizionale al Tribunale amministrativo regionale rispettivamente entro <text:tab/>120 e 60 giorni a partire dal giorno successivo alla pubblicazione all'albo pretorio online del <text:tab/>presente provvedimento </text:span><text:s/><text:bookmark-end text:name="testo"/></text:p>
      <text:p text:style-name="P21"/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Villabate, <text:s/><text:bookmark-start text:name="data_visto_tecnico"/>13/11/2023<text:bookmark-end text:name="data_visto_tecnico"/></text:p>
          </table:table-cell>
          <table:table-cell table:style-name="Tabella4.A1" office:value-type="string">
            <text:p text:style-name="P9"><text:bookmark-start text:name="titolo_visto_tecnico"/>Il Responsabile del Procedimento<text:bookmark-end text:name="titolo_visto_tecnico"/></text:p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<text:bookmark-start text:name="firma_visto_tecnico"/>GAETANO DI CHIARA / ArubaPEC S.p.A.<text:bookmark-end text:name="firma_visto_tecnico"/></text:p>
          </table:table-cell>
        </table:table-row>
      </table:table>
      <text:p text:style-name="P11"/>
      <text:p text:style-name="P2"><text:span text:style-name="Page_20_Number"><text:span text:style-name="T2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size="10pt" fo:letter-spacing="-0.004cm" fo:font-weight="bold" style:font-size-asian="10pt" style:font-weight-asian="bold" style:font-name-complex="CG Times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9.991cm" fo:margin-right="0cm" fo:margin-top="0cm" fo:margin-bottom="0cm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90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andra</meta:initial-creator>
    <meta:creation-date>2012-03-29T17:09:00</meta:creation-date>
    <dc:date>2023-11-13T13:27:29.87</dc:date>
    <meta:print-date>2005-10-20T12:29:00</meta:print-date>
    <meta:editing-cycles>29</meta:editing-cycles>
    <meta:editing-duration>PT1H11M17S</meta:editing-duration>
    <meta:generator>OpenOffice/4.1.0$Win32 OpenOffice.org_project/410m18$Build-9764</meta:generator>
    <meta:document-statistic meta:table-count="3" meta:image-count="1" meta:object-count="0" meta:page-count="2" meta:paragraph-count="51" meta:word-count="569" meta:character-count="4090"/>
  </office:meta>
</office:document-meta>
</file>