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language="zxx" fo:country="none" style:language-asian="zxx" style:country-asian="none" style:language-complex="zxx" style:country-complex="none"/>
    </style:style>
    <style:style style:name="P3" style:family="paragraph" style:parent-style-name="Standard">
      <style:paragraph-properties fo:line-height="200%" fo:text-align="justify" style:justify-single-word="false"/>
      <style:text-properties fo:language="zxx" fo:country="none" style:language-asian="zxx" style:country-asian="none" style:language-complex="zxx" style:country-complex="none"/>
    </style:style>
    <style:style style:name="P4" style:family="paragraph" style:parent-style-name="Standard">
      <style:paragraph-properties fo:line-height="150%" fo:text-align="center" style:justify-single-word="false"/>
      <style:text-properties fo:language="zxx" fo:country="none" style:text-underline-style="none" fo:font-weight="bold" style:language-asian="zxx" style:country-asian="none" style:font-weight-asian="bold" style:language-complex="zxx" style:country-complex="none" style:font-weight-complex="bold"/>
    </style:style>
    <style:style style:name="P5" style:family="paragraph" style:parent-style-name="Standard">
      <style:paragraph-properties fo:line-height="200%" fo:text-align="center" style:justify-single-word="false"/>
      <style:text-properties fo:language="zxx" fo:country="none" style:text-underline-style="none" fo:font-weight="bold" style:language-asian="zxx" style:country-asian="none" style:font-weight-asian="bold" style:language-complex="zxx" style:country-complex="none" style:font-weight-complex="bold"/>
    </style:style>
    <style:style style:name="P6" style:family="paragraph" style:parent-style-name="Standard">
      <style:paragraph-properties fo:line-height="200%" fo:text-align="justify" style:justify-single-word="false"/>
      <style:text-properties fo:language="zxx" fo:country="none" style:text-underline-style="none" style:language-asian="zxx" style:country-asian="none" style:language-complex="zxx" style:country-complex="none"/>
    </style:style>
    <style:style style:name="P7" style:family="paragraph" style:parent-style-name="Standard">
      <style:paragraph-properties fo:line-height="150%" fo:text-align="start" style:justify-single-word="false"/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P8" style:family="paragraph" style:parent-style-name="Standard">
      <style:paragraph-properties fo:line-height="150%" fo:text-align="start" style:justify-single-word="false"/>
    </style:style>
    <style:style style:name="P9" style:family="paragraph" style:parent-style-name="Standard">
      <style:paragraph-properties fo:line-height="150%" fo:text-align="end" style:justify-single-word="false"/>
    </style:style>
    <style:style style:name="P10" style:family="paragraph" style:parent-style-name="Standard">
      <style:paragraph-properties fo:line-height="200%" fo:text-align="justify" style:justify-single-word="false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Standard" style:list-style-name="WW8Num1">
      <style:paragraph-properties fo:line-height="200%" fo:text-align="justify" style:justify-single-word="false"/>
      <style:text-properties fo:language="zxx" fo:country="none" style:language-asian="zxx" style:country-asian="none" style:language-complex="zxx" style:country-complex="none"/>
    </style:style>
    <style:style style:name="T1" style:family="text"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T2" style:family="text">
      <style:text-properties fo:language="zxx" fo:country="none" style:language-asian="zxx" style:country-asian="none" style:language-complex="zxx" style:country-complex="none"/>
    </style:style>
    <style:style style:name="T3" style:family="text">
      <style:text-properties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4" style:family="text">
      <style:text-properties fo:language="zxx" fo:country="none" style:text-underline-style="none" fo:font-weight="bold" style:language-asian="zxx" style:country-asian="none" style:font-weight-asian="bold" style:language-complex="zxx" style:country-complex="none" style:font-weight-complex="bold"/>
    </style:style>
    <style:style style:name="T5" style:family="text">
      <style:text-properties fo:language="zxx" fo:country="none" style:text-underline-style="none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6" style:family="text">
      <style:text-properties fo:language="zxx" fo:country="none" style:text-underline-style="none" style:language-asian="zxx" style:country-asian="none" style:language-complex="zxx" style:country-complex="none"/>
    </style:style>
    <style:style style:name="T7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8" style:family="text">
      <style:text-properties fo:language="zxx" fo:country="none" style:text-underline-style="none" fo:font-weight="normal" style:language-asian="zxx" style:country-asian="none" style:font-weight-asian="normal" style:language-complex="zxx" style:country-complex="none" style:font-weight-complex="normal"/>
    </style:style>
    <style:style style:name="T9" style:family="text">
      <style:text-properties fo:language="zxx" fo:country="none" style:font-name-asian="Times New Roman" style:language-asian="zxx" style:country-asian="none" style:font-name-complex="Times New Roman" style:language-complex="zxx" style:country-complex="none"/>
    </style:style>
    <style:style style:name="T10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(All 2) <text:s text:c="2"/></text:span><text:span text:style-name="T10"><text:s/></text:span><text:s text:c="73"/><text:span text:style-name="T2"><text:s text:c="4"/>da </text:span><text:span text:style-name="T3">inviare obbligatoriamente a mezzo PEC</text:span></text:p>
      <text:p text:style-name="P2"/>
      <text:p text:style-name="P2"/>
      <text:p text:style-name="P4">DOMANDA PER L'INSERIMENTO NELL'ELENCO PER GLI INCARICHI DI PATROCINIO LEGALE DELL'ENTE</text:p>
      <text:p text:style-name="P9"><text:span text:style-name="T5"><text:s text:c="63"/></text:span><text:span text:style-name="T7"><text:s text:c="52"/></text:span><text:span text:style-name="T6">Al Comune di Villabate</text:span></text:p>
      <text:p text:style-name="P9"><text:span text:style-name="T7"><text:s text:c="124"/></text:span><text:span text:style-name="T6">Avvocatura Comunale</text:span></text:p>
      <text:p text:style-name="P8"><text:span text:style-name="T7"><text:s text:c="128"/></text:span><text:span text:style-name="T6">Viale Europa n. 142</text:span></text:p>
      <text:p text:style-name="P8"><text:span text:style-name="T7"><text:s text:c="116"/></text:span><text:span text:style-name="T6">90039 – VILLABATE (PA)</text:span></text:p>
      <text:p text:style-name="P8"><text:span text:style-name="T7"><text:s text:c="116"/></text:span><text:a xlink:type="simple" xlink:href="mailto:protocollo.villabate@pec.it" text:style-name="Internet_20_link" text:visited-style-name="Visited_20_Internet_20_Link"><text:span text:style-name="Internet_20_link"><text:span text:style-name="T3">protocollo.villabate@pec.it</text:span></text:span></text:a></text:p>
      <text:p text:style-name="P7"><text:s/></text:p>
      <text:p text:style-name="P6">Il/La <text:s text:c="32"/>sottoscritto/a <text:s text:c="41"/>Avv. ________________________</text:p>
      <text:p text:style-name="P6">C.F./P. IVA _____________________ nato/a _________________________ il ________________</text:p>
      <text:p text:style-name="P6">residente _______________________ in ___________________________________________ via</text:p>
      <text:p text:style-name="P6">_______________________________________________________________________________</text:p>
      <text:p text:style-name="P10"><text:span text:style-name="T4">. <text:s/></text:span><text:span text:style-name="T6">Titolare di studio legale</text:span></text:p>
      <text:p text:style-name="P10"><text:span text:style-name="T4">. <text:s/></text:span><text:span text:style-name="T6">Rappresentante <text:s text:c="18"/>legale <text:s text:c="17"/>dell'associazione <text:s text:c="17"/>professionale <text:s text:c="9"/>o</text:span></text:p>
      <text:p text:style-name="P6">società _____________________________</text:p>
      <text:p text:style-name="P6">Con sede in via _________________________________ Città ___________________ Prov. ____</text:p>
      <text:p text:style-name="P6">Cap _________ C.F. ___________________________________ Telefono ____________________</text:p>
      <text:p text:style-name="P5">CHIEDE</text:p>
      <text:p text:style-name="P6">Di essere inserito nell'elenco per gli incarichi di patrocinio legale dell'Ente di cui all'Avviso Pubblico approvato con Determinazione Dirigenziale <text:s/>n. 46 del 09/09/2022.</text:p>
      <text:p text:style-name="P6">A tal fine, ai sensi e per gli effetti degli artt. 46 e 47 del DPR 28/12/2000 n. 445 e consapevole delle</text:p>
      <text:p text:style-name="P6">responsabilità penali in caso di dichiarazioni mendaci, di formazione o uso di atti falsi, così come espressamente stabilito dall'art. 76 del D.P.R. 28 Dicembre 2000 n. 445 e consapevole della decadenza dai benefici eventualmente conseguiti al provvedimento emanato sulla base di dichiarazioni non veritiere, così come espressamente stabilito dall'art. 75 del ridetto DPR 28 Dicembre 2000, n. 445,</text:p>
      <text:p text:style-name="P5"><text:soft-page-break/>DICHIARA</text:p>
      <text:p text:style-name="P6">a) di essere iscritto all'Albo Professionale degli Avvocati o praticanti abilitati;</text:p>
      <text:p text:style-name="P6">b) di godere dei diritti civili e politici;</text:p>
      <text:p text:style-name="P6">c) che non sussitono cause ostative a norma di legge a contrarre con la Pubblica Amministrazione;</text:p>
      <text:p text:style-name="P6">d) di non trovarsi in posizione di incompatibilità e/o di conflitto di interessi con l'Amministrazione</text:p>
      <text:p text:style-name="P6">Comunale ai sensi della vigente normativa e del Codice Deontologico Forense -</text:p>
      <text:p text:style-name="P6">e) di non avere riportato la sanzione disciplinare della sospensione da parte dell'Ordine di appartenenza in relazione all'esercizio della propria attività professionale;</text:p>
      <text:p text:style-name="P6">f) che i fatti e gli atti indicati nel curriculum vitae allegato alla presente sono veri e documentabili;</text:p>
      <text:p text:style-name="P6">g) di non avere in corso, in proprio o come socio di società di persone o di capitali o in qualità di difensore di altre parti, cause promosse contro il Comune di Villabate;</text:p>
      <text:p text:style-name="P6">h) di impegnarsi a non accettare incarichi di rappresentanza e difesa, né altri incarichi di consulenza da parte di terzi, pubblici o privati, contro il Comune di Villabate o in conflitto con il Comune per la</text:p>
      <text:p text:style-name="P6">durata del rapporto instaurato;</text:p>
      <text:p text:style-name="P6">i) di accettare tutte le norme del Codice di comportamento dei dipendenti pubblici approvato con DPR 62/2013 e di quelle del codice di comportamento integrativo del Comune di Villabate;</text:p>
      <text:p text:style-name="P6">j) di impegnarsi a comunicare con tempestività il sopraggiungere di nuove situazioni ostative al mantenimento dell'iscrizione, pena la risoluzione del contratto;</text:p>
      <text:p text:style-name="P6">k) di consentire il trattamento dei propri dati personali da parte del Comune di Villabate, ai sensi del D.Lgs. 196/2003, come modificato del D.lgs. 101/2018;</text:p>
      <text:p text:style-name="P6">l) di avere stipulato apposita assicurazione per la responsabilità civile verso terzi a copertura dei rischi della propria attività professionali e di impegnarsi a mantenerla per la durata del mandato conferito al Comune, adeguandone il massimale al valore della lite, laddove necessario;</text:p>
      <text:p text:style-name="P6">m) di essere a conoscenza del contenuto della delibera della Giunta Municipale del Comune di Villabate n. <text:s/>86 <text:s/>del <text:s/>05/09/2022. <text:s/></text:p>
      <text:p text:style-name="P6"><text:soft-page-break/>Per gli effetti della presente domanda indica n. 2 ambiti di specializzazione dell'elenco in cui si intende essere inserito/a:</text:p>
      <text:p text:style-name="P10"><text:span text:style-name="T4">. <text:s/></text:span><text:span text:style-name="T6"><text:s text:c="9"/>Sezione A- CONTENZIOSO SEZIONE CIVILE</text:span><text:span text:style-name="T4"> </text:span></text:p>
      <text:p text:style-name="P10"><text:span text:style-name="T4">.</text:span><text:span text:style-name="T6"> <text:s text:c="9"/></text:span><text:span text:style-name="T8">Sezione B- CONTENZIOSO SEZIONE AMMINISTRATIVA</text:span></text:p>
      <text:p text:style-name="P10"><text:span text:style-name="T4">. </text:span><text:span text:style-name="T6"><text:s text:c="9"/>Sezione C- CONTENZIOSO SEZIONE LAVORO</text:span></text:p>
      <text:p text:style-name="P10"><text:span text:style-name="T4">.</text:span><text:span text:style-name="T6"> <text:s text:c="10"/>Sezione D- CONTENZIOSOSEZIONE PENALE</text:span></text:p>
      <text:p text:style-name="P3">Il sottoscritto dichiara inoltre che ogni comunicazione riguardante il presente procedimento dovrà essere inviata al seguente indirizzo:</text:p>
      <text:p text:style-name="P3">via ___________________________</text:p>
      <text:p text:style-name="P3">Cap___________________________</text:p>
      <text:p text:style-name="P3">Città __________________________</text:p>
      <text:p text:style-name="P3">Tel <text:s/>___________________________</text:p>
      <text:p text:style-name="P3">Cellulare _______________________</text:p>
      <text:p text:style-name="P3">E.mail _________________________</text:p>
      <text:p text:style-name="P3">Pec <text:s/>___________________________</text:p>
      <text:p text:style-name="P3">Il sottoscritto si impegna inoltre a comunicare tempestivamente ogni variazione di tale recapito con le stesse modalità di presentazione della domanda.</text:p>
      <text:p text:style-name="P3">Allega:</text:p>
      <text:list xml:id="list2351970008244586013" text:style-name="WW8Num1">
        <text:list-item>
          <text:list>
            <text:list-item>
              <text:list>
                <text:list-item>
                  <text:list>
                    <text:list-item>
                      <text:p text:style-name="P12">copia fotostatica di un documento d'identità in corso di validità e regolarmente sottoscritto;</text:p>
                    </text:list-item>
                    <text:list-item>
                      <text:p text:style-name="P12">curriculum vitae datato e sottoscritto in ogni foglio; </text:p>
                    </text:list-item>
                  </text:list>
                </text:list-item>
              </text:list>
            </text:list-item>
          </text:list>
        </text:list-item>
      </text:list>
      <text:p text:style-name="P3">Luogo e data ____________________________________</text:p>
      <text:p text:style-name="P10"><text:span text:style-name="T9"><text:s text:c="115"/></text:span><text:span text:style-name="T2">FIRM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style:font-name-complex="Open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salba  Cangialosi</meta:initial-creator>
    <meta:creation-date>2020-10-22T09:10:42</meta:creation-date>
    <meta:print-date>2020-10-22T13:44:00</meta:print-date>
    <meta:editing-duration>P23DT22H15M54S</meta:editing-duration>
    <dc:date>2022-09-09T12:33:43.41</dc:date>
    <meta:editing-cycles>2</meta:editing-cycles>
    <meta:generator>OpenOffice/4.1.0$Win32 OpenOffice.org_project/410m18$Build-9764</meta:generator>
    <meta:document-statistic meta:table-count="0" meta:image-count="0" meta:object-count="0" meta:page-count="3" meta:paragraph-count="57" meta:word-count="619" meta:character-count="5510"/>
  </office:meta>
</office:document-meta>
</file>