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Liberation Sans" svg:font-family="'Liberation Sans', 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Liberation Sans" fo:font-size="7pt" style:text-underline-style="none" fo:font-weight="normal" style:font-name-asian="Liberation Sans" style:font-size-asian="7pt" style:font-weight-asian="normal" style:font-name-complex="Liberation Sans" style:font-size-complex="7pt" style:font-weight-complex="normal"/>
    </style:style>
    <style:style style:name="P3" style:family="paragraph" style:parent-style-name="Default">
      <style:paragraph-properties fo:margin-left="0cm" fo:margin-right="0cm" fo:margin-top="0.487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4" style:family="paragraph" style:parent-style-name="Default">
      <style:paragraph-properties fo:margin-top="0.046cm" fo:margin-bottom="0cm" fo:text-align="end" style:justify-single-word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Default">
      <style:paragraph-properties fo:margin-top="0.61cm" fo:margin-bottom="0cm" fo:text-align="justify" style:justify-single-word="false" style:text-autospace="none"/>
    </style:style>
    <style:style style:name="P6" style:family="paragraph" style:parent-style-name="Default">
      <style:paragraph-properties fo:margin-top="0.61cm" fo:margin-bottom="0cm"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7" style:family="paragraph" style:parent-style-name="Default">
      <style:paragraph-properties fo:margin-top="0.61cm" fo:margin-bottom="0cm" style:text-autospace="none"/>
      <style:text-properties fo:color="#000000" style:text-line-through-style="none"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Default">
      <style:paragraph-properties fo:margin-top="0.61cm" fo:margin-bottom="0cm" style:text-autospace="none"/>
      <style:text-properties fo:color="#000000" style:text-line-through-style="none" style:font-name="Liberation Sans" fo:font-size="11.5pt" style:text-underline-style="none" fo:font-weight="normal" style:font-name-asian="Liberation Sans" style:font-size-asian="11.5pt" style:font-weight-asian="normal" style:font-name-complex="Liberation Sans" style:font-size-complex="11.5pt" style:font-weight-complex="normal"/>
    </style:style>
    <style:style style:name="P9" style:family="paragraph" style:parent-style-name="Default">
      <style:paragraph-properties fo:margin-top="0.612cm" fo:margin-bottom="0cm"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0" style:family="paragraph" style:parent-style-name="Default">
      <style:paragraph-properties fo:margin-top="0.593cm" fo:margin-bottom="0cm" style:text-autospace="none"/>
      <style:text-properties fo:color="#000000" style:text-line-through-style="none" style:font-name="Liberation Sans" fo:font-size="11.5pt" style:text-underline-style="none" fo:font-weight="normal" style:font-name-asian="Liberation Sans" style:font-size-asian="11.5pt" style:font-weight-asian="normal" style:font-name-complex="Liberation Sans" style:font-size-complex="11.5pt" style:font-weight-complex="normal"/>
    </style:style>
    <style:style style:name="P11" style:family="paragraph" style:parent-style-name="Default">
      <style:paragraph-properties fo:margin-top="1.538cm" fo:margin-bottom="0cm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2" style:family="paragraph" style:parent-style-name="Default">
      <style:paragraph-properties fo:margin-top="0.603cm" fo:margin-bottom="0cm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20pt" fo:font-style="italic" style:text-underline-style="solid" style:text-underline-width="auto" style:text-underline-color="font-color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14" style:family="paragraph" style:parent-style-name="Default">
      <style:paragraph-properties fo:margin-top="0.61cm" fo:margin-bottom="0cm" fo:text-align="justify" style:justify-single-word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15" style:family="paragraph" style:parent-style-name="Default">
      <style:paragraph-properties fo:margin-top="0.61cm" fo:margin-bottom="0cm"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6" style:family="paragraph" style:parent-style-name="Default">
      <style:paragraph-properties fo:margin-top="0.603cm" fo:margin-bottom="0cm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17" style:family="paragraph" style:parent-style-name="Default">
      <style:paragraph-properties fo:text-align="justify" style:justify-single-word="false" fo:break-before="page" style:text-autospace="none"/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2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text-line-through-style="none" style:font-name="Liberation Sans" fo:font-size="11.5pt" style:text-underline-style="none" fo:font-weight="normal" style:font-name-asian="Liberation Sans" style:font-size-asian="11.5pt" style:font-weight-asian="normal" style:font-name-complex="Liberation Sans" style:font-size-complex="11.5pt" style:font-weight-complex="normal"/>
    </style:style>
    <style:style style:name="T4" style:family="text">
      <style:text-properties fo:color="#000004" style:font-name="Times New Roman" fo:font-size="11pt" style:font-size-asian="11pt" style:language-asian="it" style:country-asian="I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3">Comune di Villabate</text:p>
      <text:p text:style-name="P3">Al Responsabile della Prevenzione della Corruzione</text:p>
      <text:p text:style-name="P4">e della Trasparenza del Comune di Villabate</text:p>
      <text:p text:style-name="P14">Oggetto: Proposte/osservazioni/suggerimenti per l’aggiornamento del Piano triennale <text:span text:style-name="T4">PER LA PREVENZIONE DELLA CORRUZIONE 2023-2025 E DEL PIANO TRIENNALE PER LA TRASPARENZA E L'INTEGRITÀ 2023-2025 E DELLA RELATIVA SEZIONE DEL PIAO 2023-2025.</text:span>i </text:p>
      <text:p text:style-name="P6">Il/la sottoscritto/a.................................................................................................</text:p>
      <text:p text:style-name="P6">nato/a a</text:p>
      <text:p text:style-name="P6">.....................................................................................il......................................</text:p>
      <text:p text:style-name="P6">indirizzo...............................................................................................................</text:p>
      <text:p text:style-name="P6">Telefono...............................................................................................................</text:p>
      <text:p text:style-name="P5"><text:span text:style-name="T1">E-mail.......................</text:span><text:span text:style-name="T2">...........................................................................................</text:span><text:span text:style-name="T1">...............</text:span></text:p>
      <text:p text:style-name="P9"/>
      <text:p text:style-name="P1"/>
      <text:p text:style-name="P2">(eventuale)</text:p>
      <text:p text:style-name="P10">in qualità di ...............................................................................................…</text:p>
      <text:p text:style-name="P8">con sede in...................................................................................................</text:p>
      <text:p text:style-name="P8">(specificare la tipologia del soggetto portatore di interesse e la categoria di</text:p>
      <text:p text:style-name="P8">appartenenza; es. associazioni, organizzazione sindacale, ecc.)</text:p>
      <text:p text:style-name="P6">in relazione all’aggiornamento del Piano triennale di Prevenzione della Corruzione formula le seguenti proposte/osservazioni/suggerimenti:</text:p>
      <text:p text:style-name="P5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Data___________________</text:span></text:p>
      <text:p text:style-name="P11">Firma _________________________</text:p>
      <text:p text:style-name="P7"><text:soft-page-break/>Allegare copia documento di riconoscimento in corso di validità del sottoscrittore.</text:p>
      <text:p text:style-name="P12">Informativa sulla Privacy</text:p>
      <text:p text:style-name="P16">Ai sensi dell'art. 13 del D.Lgs n. 196/2003 si informa che il Comune di Villabate tratterà i dati forniti esclusivamente per lo svolgimento delle attività connesse e per l'assolvimento degli obblighi prescritti dalla legge, dallo Statuto e dai Regolamenti Comunali in vigore. I dati personali acquisiti saranno trattati, anche con modalità elettronica, da Responsabili e incaricati autorizzati al trattamento. L'interessato potrà esercitare i diritti previsti dall'art. 7 del Codice di Protezione dei dati Personali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Arial1" svg:font-family="Arial, Arial" style:font-family-generic="swiss"/>
    <style:font-face style:name="Calibri" svg:font-family="Calibri, Calibri" style:font-family-generic="swiss"/>
    <style:font-face style:name="Liberation Sans" svg:font-family="'Liberation Sans', 'Liberation Sans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12:29:24.05</meta:creation-date>
    <dc:date>2023-01-10T13:46:50.90</dc:date>
    <meta:editing-duration>PT4M5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3" meta:paragraph-count="21" meta:word-count="185" meta:character-count="3167"/>
    <dc:creator>greta </dc:creator>
  </office:meta>
</office:document-meta>
</file>