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formatvorlage">
      <style:text-properties fo:font-size="10pt" style:font-size-asian="10pt"/>
    </style:style>
    <style:style style:name="P2" style:family="paragraph" style:parent-style-name="Textformatvorlage">
      <style:text-properties fo:font-size="10pt" fo:font-weight="bold" style:font-size-asian="10pt" style:font-weight-asian="bold"/>
    </style:style>
    <style:style style:name="P3" style:family="paragraph" style:parent-style-name="Textformatvorlage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formatvorlage">
      <style:text-properties fo:font-size="15pt" style:font-size-asian="15pt"/>
    </style:style>
    <style:style style:name="P5" style:family="paragraph" style:parent-style-name="Textformatvorlage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Textformatvorlage">
      <style:paragraph-properties fo:margin-left="0.339cm" fo:margin-right="0.319cm" fo:margin-top="0cm" fo:margin-bottom="0cm" fo:line-height="150%" fo:text-indent="0.769cm" style:auto-text-indent="false">
        <style:tab-stops>
          <style:tab-stop style:position="16.325cm"/>
        </style:tab-stops>
      </style:paragraph-properties>
      <style:text-properties fo:font-size="8pt" style:font-size-asian="8pt" style:font-size-complex="8pt"/>
    </style:style>
    <style:style style:name="P7" style:family="paragraph" style:parent-style-name="Textformatvorlage">
      <style:paragraph-properties fo:margin-left="0.339cm" fo:margin-right="0.319cm" fo:margin-top="0cm" fo:margin-bottom="0cm" fo:line-height="150%" fo:text-indent="0.769cm" style:auto-text-indent="false">
        <style:tab-stops>
          <style:tab-stop style:position="16.325cm"/>
        </style:tab-stops>
      </style:paragraph-properties>
    </style:style>
    <style:style style:name="P8" style:family="paragraph" style:parent-style-name="Textformatvorlage">
      <style:paragraph-properties fo:margin-top="0.002cm" fo:margin-bottom="0cm"/>
    </style:style>
    <style:style style:name="P9" style:family="paragraph" style:parent-style-name="Textformatvorlage">
      <style:paragraph-properties fo:margin-top="0.002cm" fo:margin-bottom="0cm"/>
      <style:text-properties fo:font-size="7pt" style:font-size-asian="7pt"/>
    </style:style>
    <style:style style:name="P10" style:family="paragraph" style:parent-style-name="Textformatvorlage">
      <style:paragraph-properties fo:margin-left="0.339cm" fo:margin-right="0cm" fo:margin-top="0.002cm" fo:margin-bottom="0cm" fo:text-indent="0cm" style:auto-text-indent="false">
        <style:tab-stops>
          <style:tab-stop style:position="6.86cm"/>
        </style:tab-stops>
      </style:paragraph-properties>
    </style:style>
    <style:style style:name="P11" style:family="paragraph" style:parent-style-name="Textformatvorlage">
      <style:paragraph-properties fo:margin-left="0.339cm" fo:margin-right="0cm" fo:text-indent="0cm" style:auto-text-indent="false">
        <style:tab-stops/>
      </style:paragraph-properties>
    </style:style>
    <style:style style:name="P12" style:family="paragraph" style:parent-style-name="Textformatvorlage">
      <style:paragraph-properties fo:margin-top="0.018cm" fo:margin-bottom="0cm"/>
      <style:text-properties fo:font-size="10.5pt" style:font-size-asian="10.5pt"/>
    </style:style>
    <style:style style:name="P13" style:family="paragraph" style:parent-style-name="Textformatvorlage">
      <style:paragraph-properties fo:margin-left="0.339cm" fo:margin-right="1.939cm" fo:margin-top="0.164cm" fo:margin-bottom="0cm" fo:line-height="198%" fo:text-indent="0cm" style:auto-text-indent="false">
        <style:tab-stops>
          <style:tab-stop style:position="6.793cm"/>
          <style:tab-stop style:position="11.755cm"/>
          <style:tab-stop style:position="15.282cm"/>
        </style:tab-stops>
      </style:paragraph-properties>
    </style:style>
    <style:style style:name="P14" style:family="paragraph" style:parent-style-name="Textformatvorlage">
      <style:paragraph-properties fo:margin-top="0.014cm" fo:margin-bottom="0cm"/>
      <style:text-properties fo:font-size="6.5pt" style:font-size-asian="6.5pt"/>
    </style:style>
    <style:style style:name="P15" style:family="paragraph" style:parent-style-name="Textformatvorlage">
      <style:paragraph-properties fo:margin-left="0.739cm" fo:margin-right="0.73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Textformatvorlage">
      <style:paragraph-properties fo:margin-left="0cm" fo:margin-right="0.266cm" fo:margin-top="0.381cm" fo:margin-bottom="0cm" fo:text-align="end" style:justify-single-word="false" fo:text-indent="0cm" style:auto-text-indent="false">
        <style:tab-stops>
          <style:tab-stop style:position="17.062cm"/>
        </style:tab-stops>
      </style:paragraph-properties>
    </style:style>
    <style:style style:name="P17" style:family="paragraph" style:parent-style-name="Textformatvorlage">
      <style:paragraph-properties fo:margin-top="0.011cm" fo:margin-bottom="0cm"/>
      <style:text-properties fo:font-size="15pt" style:font-size-asian="15pt"/>
    </style:style>
    <style:style style:name="P18" style:family="paragraph" style:parent-style-name="Textformatvorlage">
      <style:paragraph-properties fo:margin-left="0cm" fo:margin-right="0.321cm" fo:margin-top="0.215cm" fo:margin-bottom="0cm" fo:text-align="end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 style:text-scale="95%"/>
    </style:style>
    <style:style style:name="P19" style:family="paragraph" style:parent-style-name="Textformatvorlage">
      <style:paragraph-properties fo:margin-left="0cm" fo:margin-right="0cm" fo:margin-top="0.166cm" fo:margin-bottom="0cm" fo:text-indent="0cm" style:auto-text-indent="false">
        <style:tab-stops>
          <style:tab-stop style:position="5.801cm"/>
          <style:tab-stop style:position="17.02cm"/>
        </style:tab-stops>
      </style:paragraph-properties>
    </style:style>
    <style:style style:name="P20" style:family="paragraph" style:parent-style-name="Textformatvorlage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Textformatvorlage">
      <style:paragraph-properties fo:margin-left="0cm" fo:margin-right="0.538cm" fo:margin-top="0.166cm" fo:margin-bottom="0cm" fo:line-height="198%" fo:text-indent="0cm" style:auto-text-indent="false">
        <style:tab-stops>
          <style:tab-stop style:position="8.162cm"/>
          <style:tab-stop style:position="15.453cm"/>
          <style:tab-stop style:position="16.662cm"/>
        </style:tab-stops>
      </style:paragraph-properties>
    </style:style>
    <style:style style:name="P22" style:family="paragraph" style:parent-style-name="Textformatvorlage">
      <style:paragraph-properties fo:margin-left="0.755cm" fo:margin-right="0cm" fo:line-height="0.808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extformatvorlage">
      <style:paragraph-properties fo:margin-left="0cm" fo:margin-right="0.323cm" fo:margin-top="0.302cm" fo:margin-bottom="0cm" fo:text-align="end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extformatvorlage" style:master-page-name="Standard">
      <style:paragraph-properties fo:margin-left="0cm" fo:margin-right="0.318cm" fo:margin-top="0.125cm" fo:margin-bottom="0cm" fo:line-height="0.402cm" fo:text-align="end" style:justify-single-word="false" fo:text-indent="0cm" style:auto-text-indent="false" style:page-number="auto" fo:break-before="pag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.333cm" fo:margin-top="0cm" fo:margin-bottom="0cm" fo:line-height="100%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30" style:family="paragraph">
      <style:paragraph-properties style:writing-mode="lr-tb"/>
    </style:style>
    <style:style style:name="T1" style:family="text">
      <style:text-properties fo:font-size="10pt" style:font-size-asian="10pt" style:font-size-complex="8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letter-spacing="0.004cm" fo:font-weight="bold" style:font-size-asian="13pt" style:font-weight-asian="bold" style:font-size-complex="13pt" style:font-weight-complex="bold"/>
    </style:style>
    <style:style style:name="T4" style:family="text">
      <style:text-properties fo:font-size="13pt" fo:letter-spacing="-0.034cm" fo:font-weight="bold" style:font-size-asian="13pt" style:font-weight-asian="bold" style:font-size-complex="13pt" style:font-weight-complex="bold"/>
    </style:style>
    <style:style style:name="T5" style:family="text">
      <style:text-properties fo:letter-spacing="-0.014cm"/>
    </style:style>
    <style:style style:name="T6" style:family="text">
      <style:text-properties fo:letter-spacing="-0.004cm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letter-spacing="-0.007cm"/>
    </style:style>
    <style:style style:name="T9" style:family="text">
      <style:text-properties fo:letter-spacing="-0.005cm"/>
    </style:style>
    <style:style style:name="T10" style:family="text">
      <style:text-properties fo:letter-spacing="-0.005cm" style:text-underline-style="none" style:text-underline-mode="continuous" style:text-overline-mode="continuous" style:text-line-through-mode="continuous"/>
    </style:style>
    <style:style style:name="T11" style:family="text">
      <style:text-properties fo:letter-spacing="-0.03cm"/>
    </style:style>
    <style:style style:name="T12" style:family="text">
      <style:text-properties fo:letter-spacing="-0.03cm" fo:font-weight="normal" style:font-weight-asian="normal" style:font-weight-complex="normal"/>
    </style:style>
    <style:style style:name="T13" style:family="text">
      <style:text-properties fo:letter-spacing="-0.035cm"/>
    </style:style>
    <style:style style:name="T14" style:family="text">
      <style:text-properties fo:letter-spacing="-0.011cm"/>
    </style:style>
    <style:style style:name="T15" style:family="text">
      <style:text-properties fo:font-size="8pt" style:font-size-asian="8pt" style:font-size-complex="8pt"/>
    </style:style>
    <text:list-style style:name="L1">
      <text:list-level-style-number text:level="1" text:style-name="Zeichenformat" style:num-suffix="." style:num-format="1">
        <style:list-level-properties text:space-before="0.974cm" text:min-label-width="0.635cm"/>
      </text:list-level-style-number>
      <text:list-level-style-bullet text:level="2" text:style-name="Zeichenformat" text:bullet-char="•">
        <style:list-level-properties text:space-before="2.593cm" text:min-label-width="0.635cm"/>
      </text:list-level-style-bullet>
      <text:list-level-style-bullet text:level="3" text:style-name="Zeichenformat" text:bullet-char="•">
        <style:list-level-properties text:space-before="4.198cm" text:min-label-width="0.635cm"/>
      </text:list-level-style-bullet>
      <text:list-level-style-bullet text:level="4" text:style-name="Zeichenformat" text:bullet-char="•">
        <style:list-level-properties text:space-before="5.803cm" text:min-label-width="0.635cm"/>
      </text:list-level-style-bullet>
      <text:list-level-style-bullet text:level="5" text:style-name="Zeichenformat" text:bullet-char="•">
        <style:list-level-properties text:space-before="7.408cm" text:min-label-width="0.635cm"/>
      </text:list-level-style-bullet>
      <text:list-level-style-bullet text:level="6" text:style-name="Zeichenformat" text:bullet-char="•">
        <style:list-level-properties text:space-before="9.013cm" text:min-label-width="0.635cm"/>
      </text:list-level-style-bullet>
      <text:list-level-style-bullet text:level="7" text:style-name="Zeichenformat" text:bullet-char="•">
        <style:list-level-properties text:space-before="10.619cm" text:min-label-width="0.635cm"/>
      </text:list-level-style-bullet>
      <text:list-level-style-bullet text:level="8" text:style-name="Zeichenformat" text:bullet-char="•">
        <style:list-level-properties text:space-before="12.224cm" text:min-label-width="0.635cm"/>
      </text:list-level-style-bullet>
      <text:list-level-style-bullet text:level="9" text:style-name="Zeichenformat" text:bullet-char="•">
        <style:list-level-properties text:space-before="13.82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0cm" fo:padding-bottom="0cm" fo:padding-left="0cm" fo:padding-right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egato 2</text:p>
      <text:p text:style-name="P22">DOMANDA DI PARTECIPAZIONE </text:p>
      <text:p text:style-name="P5">VOUCHER ASILO NIDO</text:p>
      <text:p text:style-name="P23"/>
      <text:p text:style-name="P23">ANNO SCOLASTICO 2023/2024</text:p>
      <text:p text:style-name="P4"/>
      <text:p text:style-name="P17"/>
      <text:p text:style-name="P20"><text:span text:style-name="T2"><text:tab/><text:tab/><text:tab/><text:tab/><text:tab/><text:tab/><text:tab/><text:tab/> <text:s text:c="3"/>AL COMUNE </text:span><text:span text:style-name="T3">DI</text:span><text:span text:style-name="T4"> </text:span><text:span text:style-name="T2">VILLABATE</text:span></text:p>
      <text:p text:style-name="P24">UFFICIO PUBBLICA ISTRUZIONE</text:p>
      <text:p text:style-name="P18">Villabate</text:p>
      <text:p text:style-name="P3"/>
      <text:p text:style-name="P16">Il/La<text:span text:style-name="T5"> </text:span>sottoscritto/a<text:span text:style-name="T6"> </text:span><text:span text:style-name="T7"><text:s/><text:tab/></text:span></text:p>
      <text:p text:style-name="P14"/>
      <text:p text:style-name="P19">residente<text:span text:style-name="T6"> </text:span>a<text:span text:style-name="T7"> <text:tab/></text:span>Via/Piazza<text:span text:style-name="T6"> </text:span><text:span text:style-name="T7"><text:s/><text:tab/></text:span></text:p>
      <text:p text:style-name="P9"/>
      <text:p text:style-name="P21">recapito<text:span text:style-name="T8"> </text:span>telefonico<text:span text:style-name="T9"> </text:span>abitazione<text:span text:style-name="T7"> <text:tab/></text:span>(altri<text:span text:style-name="T8"> </text:span>recapiti<text:span text:style-name="T8"> </text:span>telefonici<text:span text:style-name="T7"> <text:tab/>____</text:span><text:span text:style-name="T11">) </text:span>esercente la potestà genitoriale nei confronti<text:span text:style-name="T13"> </text:span>del<text:span text:style-name="T14"> </text:span>bambino/a<text:span text:style-name="T7"> <text:tab/></text:span>.</text:p>
      <text:p text:style-name="P15">CHIEDE</text:p>
      <text:p text:style-name="P2"/>
      <text:p text:style-name="P11">L’ammissione al beneficio del voucher per il/la figlio/a</text:p>
      <text:p text:style-name="P14"/>
      <text:p text:style-name="P13"><text:span text:style-name="T7"><text:s/><text:tab/></text:span>nata<text:span text:style-name="T9"> </text:span>a<text:span text:style-name="T7"> <text:tab/></text:span>il<text:span text:style-name="T7"> ____________</text:span><text:span text:style-name="T11"> da spendersi presso l'asilo nido </text:span><text:span text:style-name="T12">________________________________________________________</text:span></text:p>
      <text:p text:style-name="P2"/>
      <text:p text:style-name="P11">Allega alla presente:</text:p>
      <text:p text:style-name="P12"/>
      <text:list xml:id="list3389351869117176223" text:style-name="L1">
        <text:list-item>
          <text:p text:style-name="P26">Fotocopia del modello ISEE relativo all’anno 2023 completo di <text:s/></text:p>
          <text:p text:style-name="P27">Dichiarazione Sostitutiva Unica;</text:p>
        </text:list-item>
        <text:list-item>
          <text:p text:style-name="P27">Fotocopia del documento di riconoscimento del richiedente;</text:p>
        </text:list-item>
        <text:list-item>
          <text:p text:style-name="P27">Fotocopia del <text:s/>codice fiscale del richiedente;</text:p>
        </text:list-item>
        <text:list-item>
          <text:p text:style-name="P27">Dichiarazione sostitutiva del nucleo familiare;</text:p>
        </text:list-item>
        <text:list-item>
          <text:p text:style-name="P27">Dichiarazione su eventuale presenza di portatori di handicap nel nucleo familiare.</text:p>
        </text:list-item>
        <text:list-item>
          <text:p text:style-name="P28">Ogni altra documentazione utile al fine della stesura della graduatoria.</text:p>
          <text:p text:style-name="P29"/>
        </text:list-item>
      </text:list>
      <text:p text:style-name="P10">Villabate,<text:span text:style-name="T9"> </text:span>lì<text:tab/><text:tab/><text:tab/><text:tab/><text:span text:style-name="T9"> </text:span><text:span text:style-name="T10">F</text:span>irma del genitore</text:p>
      <text:p text:style-name="P1"/>
      <text:p text:style-name="P8"><draw:custom-shape text:anchor-type="paragraph" draw:z-index="0" draw:name="AutoShape 4" draw:style-name="gr1" draw:text-style-name="P30" svg:width="7.347cm" svg:height="0.004cm" svg:x="10.735cm" svg:y="0.51cm"><text:p/><draw:enhanced-geometry svg:viewBox="0 0 2644775 1270" draw:text-areas="?f8 ?f9 ?f13 ?f14" draw:glue-points="?f8 ?f9 ?f10 ?f9 ?f11 ?f9 ?f12 ?f9" draw:type="non-primitive" draw:enhanced-path="M 0 0 L 389255 0 M 390525 0 L 264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4775"/><draw:equation draw:name="f7" draw:formula="?f4 / 1270"/><draw:equation draw:name="f8" draw:formula="0 / ?f6"/><draw:equation draw:name="f9" draw:formula="0 / ?f7"/><draw:equation draw:name="f10" draw:formula="613 / ?f6"/><draw:equation draw:name="f11" draw:formula="615 / ?f6"/><draw:equation draw:name="f12" draw:formula="4165 / ?f6"/><draw:equation draw:name="f13" draw:formula="2644775 / ?f6"/><draw:equation draw:name="f14" draw:formula="1270 / ?f7"/></draw:enhanced-geometry></draw:custom-shape></text:p>
      <text:p text:style-name="P8"/>
      <text:p text:style-name="P6">Il sottoscritto è consapevole delle responsabilità e delle pene stabilite dalla legge per false attestazioni.</text:p>
      <text:p text:style-name="P7"><text:span text:style-name="T15">Il sottoscritto dichiara di essere consapevole che l’Amministrazione Comunale può utilizzare i dati contenuti nella presente autocertificazione esclusivamente nell’ambito e per i fini istituzionali propri della Pubblica Amministrazione (Legge n. 675 del 31.12.96, art. 27, “Tutela della privacy”). <text:s text:c="146"/></text:span><text:span text:style-name="T1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30T10:54:22.08</meta:creation-date>
    <meta:editing-duration>PT20M19S</meta:editing-duration>
    <meta:editing-cycles>13</meta:editing-cycles>
    <meta:generator>OpenOffice/4.1.0$Win32 OpenOffice.org_project/410m18$Build-9764</meta:generator>
    <dc:date>2023-08-31T08:29:30.52</dc:date>
    <meta:print-date>2020-11-30T11:26:27.11</meta:print-date>
    <meta:document-statistic meta:table-count="0" meta:image-count="0" meta:object-count="0" meta:page-count="1" meta:paragraph-count="24" meta:word-count="178" meta:character-count="1531"/>
  </office:meta>
</office:document-meta>
</file>